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仿宋_GB2312" svg:font-family="仿宋_GB2312" style:font-family-generic="modern"/>
    <style:font-face style:name="新宋体-18030" svg:font-family="新宋体-18030" style:font-family-generic="modern"/>
    <style:font-face style:name="楷体_GB2312" svg:font-family="楷体_GB2312" style:font-family-generic="modern"/>
    <style:font-face style:name="Lucidasans" svg:font-family="Lucidasans" style:font-pitch="variable"/>
    <style:font-face style:name="华文中宋" svg:font-family="华文中宋" style:font-pitch="variable"/>
    <style:font-face style:name="华文新魏" svg:font-family="华文新魏" style:font-pitch="variable"/>
    <style:font-face style:name="宋体1" svg:font-family="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 style:master-page-name="Standard">
      <style:text-properties fo:color="#ff0000" style:font-name="华文中宋" fo:font-size="14pt" fo:font-weight="bold" style:font-name-asian="华文中宋" style:font-size-asian="14pt" style:font-weight-asian="bold" style:font-name-complex="Tahoma" style:font-size-complex="14pt" style:language-complex="none" style:country-complex="none" style:text-scale="66%"/>
    </style:style>
    <style:style style:name="P2" style:family="paragraph" style:parent-style-name="Standard">
      <style:paragraph-properties fo:text-align="center" style:justify-single-word="false"/>
      <style:text-properties style:font-name="宋体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align="start" style:justify-single-word="false" fo:text-indent="2.54cm" style:auto-text-indent="false" style:text-autospace="none"/>
    </style:style>
    <style:style style:name="P4" style:family="paragraph" style:parent-style-name="Standard">
      <style:paragraph-properties fo:margin-left="0cm" fo:margin-right="0cm" fo:text-align="start" style:justify-single-word="false" fo:text-indent="4.798cm" style:auto-text-indent="false" style:text-autospace="none"/>
      <style:text-properties style:font-name="楷体_GB2312" fo:font-size="16pt" style:letter-kerning="false" style:font-name-asian="楷体_GB2312" style:font-size-asian="16pt" style:font-name-complex="华文新魏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style:font-name="楷体_GB2312" style:font-name-asian="楷体_GB231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楷体_GB2312" style:font-name-asian="楷体_GB2312"/>
    </style:style>
    <style:style style:name="P8" style:family="paragraph" style:parent-style-name="Standard">
      <style:paragraph-properties fo:margin-left="0cm" fo:margin-right="0cm" fo:text-indent="3.387cm" style:auto-text-indent="false" style:text-autospace="none"/>
    </style:style>
    <style:style style:name="P9" style:family="paragraph" style:parent-style-name="Standard">
      <style:paragraph-properties fo:margin-left="0cm" fo:margin-right="0cm" fo:text-align="center" style:justify-single-word="false" fo:text-indent="0.318cm" style:auto-text-indent="false" style:text-autospace="none"/>
      <style:text-properties style:font-name="楷体_GB2312" fo:font-size="9pt" style:letter-kerning="false" style:font-name-asian="楷体_GB2312" style:font-size-asian="9pt" style:font-name-complex="华文新魏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.564cm" style:auto-text-indent="false" style:text-autospace="none"/>
      <style:text-properties style:font-name="楷体_GB2312" fo:font-size="16pt" style:letter-kerning="false" style:font-name-asian="楷体_GB2312" style:font-size-asian="16pt" style:font-name-complex="华文新魏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5.099cm" style:auto-text-indent="false" style:text-autospace="none"/>
      <style:text-properties style:font-name="楷体_GB2312" fo:font-size="16pt" fo:font-weight="bold" style:letter-kerning="false" style:font-name-asian="楷体_GB2312" style:font-size-asian="16pt" style:font-weight-asian="bold" style:font-name-complex="华文新魏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楷体_GB2312" style:font-name-asian="楷体_GB2312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楷体_GB2312" fo:font-size="14pt" fo:font-weight="bold" style:letter-kerning="false" style:font-name-asian="楷体_GB2312" style:font-size-asian="14pt" style:font-weight-asian="bold" style:font-name-complex="仿宋_GB2312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楷体_GB2312" fo:font-size="12pt" fo:font-weight="bold" style:letter-kerning="false" style:font-name-asian="楷体_GB2312" style:font-size-asian="12pt" style:font-weight-asian="bold" style:font-name-complex="仿宋_GB231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楷体_GB2312" fo:font-size="12pt" fo:font-weight="bold" style:letter-kerning="false" style:font-name-asian="楷体_GB2312" style:font-size-asian="12pt" style:font-weight-asian="bold" style:font-weight-complex="bold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margin-left="0cm" fo:margin-right="0cm" fo:text-align="start" style:justify-single-word="false" fo:text-indent="0.423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indent="0.423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.423cm" style:auto-text-indent="false" style:text-autospace="none"/>
      <style:text-properties style:font-name="楷体_GB2312" fo:font-size="12pt" style:letter-kerning="true" style:font-name-asian="楷体_GB2312" style:font-size-asian="12pt"/>
    </style:style>
    <style:style style:name="P20" style:family="paragraph" style:parent-style-name="Standard">
      <style:paragraph-properties fo:margin-left="0cm" fo:margin-right="0cm" fo:text-align="start" style:justify-single-word="false" fo:text-indent="0.423cm" style:auto-text-indent="false" style:text-autospace="none"/>
      <style:text-properties style:font-name="楷体_GB2312" fo:font-size="12pt" style:letter-kerning="false" style:font-name-asian="楷体_GB2312" style:font-size-asian="12pt" style:font-name-complex="仿宋_GB2312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style:font-name="楷体_GB2312" fo:font-size="12pt" style:letter-kerning="true" style:font-name-asian="楷体_GB2312" style:font-size-asian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楷体_GB2312" fo:font-size="24pt" style:font-name-asian="楷体_GB2312" style:font-size-asian="24pt" style:font-size-complex="24pt"/>
    </style:style>
    <style:style style:name="P24" style:family="paragraph" style:parent-style-name="Standard">
      <style:paragraph-properties fo:margin-left="0cm" fo:margin-right="0cm" fo:text-align="start" style:justify-single-word="false" fo:text-indent="0.423cm" style:auto-text-indent="false" style:text-autospace="none"/>
      <style:text-properties style:font-name="楷体_GB2312" fo:font-size="12pt" style:letter-kerning="false" style:font-name-asian="楷体_GB2312" style:font-size-asian="12pt" style:font-name-complex="宋体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楷体_GB2312" fo:font-size="12pt" style:letter-kerning="false" style:font-name-asian="楷体_GB2312" style:font-size-asian="12pt" style:font-name-complex="宋体"/>
    </style:style>
    <style:style style:name="P26" style:family="paragraph" style:parent-style-name="Standard">
      <style:paragraph-properties fo:margin-left="0cm" fo:margin-right="0cm" fo:line-height="150%" fo:text-indent="0.847cm" style:auto-text-indent="false"/>
      <style:text-properties style:font-name="楷体_GB2312" fo:font-size="12pt" style:letter-kerning="true" style:font-name-asian="楷体_GB2312" style:font-size-asian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楷体_GB2312" fo:font-size="12pt" style:letter-kerning="true" style:font-name-asian="楷体_GB2312" style:font-size-asian="12pt"/>
    </style:style>
    <style:style style:name="P28" style:family="paragraph" style:parent-style-name="Standard">
      <style:text-properties style:font-name="楷体_GB2312" fo:font-size="12pt" style:font-name-asian="楷体_GB2312" style:font-size-asian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楷体_GB2312" fo:font-size="14pt" fo:font-weight="bold" style:letter-kerning="true" style:font-name-asian="楷体_GB2312" style:font-size-asian="14pt" style:font-weight-asian="bold" style:font-size-complex="14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楷体_GB2312" fo:font-size="12pt" fo:font-weight="bold" style:letter-kerning="true" style:font-name-asian="楷体_GB2312" style:font-size-asian="12pt" style:font-weight-asian="bold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楷体_GB2312" fo:font-size="12pt" style:font-name-asian="楷体_GB2312" style:font-size-asian="12pt"/>
    </style:style>
    <style:style style:name="P33" style:family="paragraph" style:parent-style-name="Standard">
      <style:paragraph-properties fo:line-height="150%"/>
      <style:text-properties style:font-name="楷体_GB2312" fo:font-size="14pt" style:letter-kerning="true" style:font-name-asian="楷体_GB2312" style:font-size-asian="14p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楷体_GB2312" fo:font-size="12pt" style:letter-kerning="false" style:font-name-asian="楷体_GB2312" style:font-size-asian="12pt" style:font-name-complex="仿宋_GB2312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楷体_GB2312" fo:font-size="36pt" style:font-name-asian="楷体_GB2312" style:font-size-asian="36pt" style:font-size-complex="36pt"/>
    </style:style>
    <style:style style:name="T1" style:family="text">
      <style:text-properties fo:color="#ff0000" style:font-name="华文中宋" fo:font-size="68pt" fo:font-weight="bold" style:font-name-asian="华文中宋" style:font-size-asian="68pt" style:font-weight-asian="bold" style:font-name-complex="Tahoma" style:font-size-complex="68pt" style:language-complex="none" style:country-complex="none" style:text-scale="34%"/>
    </style:style>
    <style:style style:name="T2" style:family="text">
      <style:text-properties fo:color="#ff0000" style:font-name="华文中宋" fo:font-size="68pt" fo:font-weight="bold" style:font-name-asian="华文中宋" style:font-size-asian="68pt" style:font-weight-asian="bold" style:font-name-complex="新宋体-18030" style:font-size-complex="68pt" style:language-complex="none" style:country-complex="none" style:text-scale="34%"/>
    </style:style>
    <style:style style:name="T3" style:family="text">
      <style:text-properties fo:color="#000000" fo:font-size="10.5pt" fo:font-weight="bold" style:font-size-asian="10.5pt" style:font-weight-asian="bold" style:font-size-complex="10.5pt"/>
    </style:style>
    <style:style style:name="T4" style:family="text">
      <style:text-properties style:font-name="楷体_GB2312" fo:font-size="16pt" style:letter-kerning="false" style:font-name-asian="楷体_GB2312" style:font-size-asian="16pt" style:font-name-complex="华文新魏" style:font-size-complex="16pt"/>
    </style:style>
    <style:style style:name="T5" style:family="text">
      <style:text-properties style:font-name="楷体_GB2312" fo:font-size="16pt" style:text-underline-style="solid" style:text-underline-width="auto" style:text-underline-color="font-color" style:letter-kerning="false" style:font-name-asian="楷体_GB2312" style:font-size-asian="16pt" style:font-name-complex="华文新魏" style:font-size-complex="16pt"/>
    </style:style>
    <style:style style:name="T6" style:family="text">
      <style:text-properties fo:color="#ff0000" style:font-name="楷体_GB2312" style:font-name-asian="楷体_GB2312"/>
    </style:style>
    <style:style style:name="T7" style:family="text">
      <style:text-properties style:font-name="楷体_GB2312" fo:font-size="12pt" fo:font-weight="bold" style:letter-kerning="false" style:font-name-asian="楷体_GB2312" style:font-size-asian="12pt" style:font-weight-asian="bold" style:font-weight-complex="bold"/>
    </style:style>
    <style:style style:name="T8" style:family="text">
      <style:text-properties style:font-name="楷体_GB2312" fo:font-size="12pt" fo:font-weight="bold" style:letter-kerning="false" style:font-name-asian="楷体_GB2312" style:font-size-asian="12pt" style:font-weight-asian="bold" style:font-name-complex="仿宋_GB2312"/>
    </style:style>
    <style:style style:name="T9" style:family="text">
      <style:text-properties style:font-name="楷体_GB2312" fo:font-size="12pt" style:letter-kerning="false" style:font-name-asian="楷体_GB2312" style:font-size-asian="12pt"/>
    </style:style>
    <style:style style:name="T10" style:family="text">
      <style:text-properties style:font-name="楷体_GB2312" fo:font-size="12pt" style:letter-kerning="false" style:font-name-asian="楷体_GB2312" style:font-size-asian="12pt" style:font-name-complex="仿宋_GB2312"/>
    </style:style>
    <style:style style:name="T11" style:family="text">
      <style:text-properties style:font-name="楷体_GB2312" fo:font-size="12pt" style:letter-kerning="true" style:font-name-asian="楷体_GB2312" style:font-size-asian="12pt"/>
    </style:style>
    <style:style style:name="T12" style:family="text">
      <style:text-properties style:font-name="楷体_GB2312" fo:font-size="12pt" fo:font-weight="bold" style:letter-kerning="true" style:font-name-asian="楷体_GB2312" style:font-size-asian="12pt" style:font-weight-asian="bold"/>
    </style:style>
    <style:style style:name="T13" style:family="text">
      <style:text-properties style:font-name="楷体_GB2312" fo:font-size="12pt" style:font-name-asian="楷体_GB2312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er"><text:span text:style-name="T1">2006＇第二届中国开</text:span><text:span text:style-name="T2">源软</text:span><text:span text:style-name="T1">件竞赛组织委员会</text:span></text:p>
      <text:p text:style-name="Header"><text:span text:style-name="T3">（文件七）</text:span></text:p>
      <text:p text:style-name="Standard"/>
      <text:p text:style-name="P2">作品说明书</text:p>
      <text:p text:style-name="Standard"/>
      <text:p text:style-name="P3"><text:span text:style-name="T4">作品名称</text:span><text:span text:style-name="T5">： <text:s text:c="21"/></text:span><text:span text:style-name="T4"><text:s text:c="7"/></text:span></text:p>
      <text:p text:style-name="P3"><text:span text:style-name="T4">作品版本</text:span><text:span text:style-name="T5">： <text:s text:c="21"/></text:span></text:p>
      <text:p text:style-name="Standard"/>
      <text:p text:style-name="Standard"/>
      <text:p text:style-name="P4">摘 要</text:p>
      <text:p text:style-name="P4">项目规格书</text:p>
      <text:p text:style-name="P4">分析设计文档</text:p>
      <text:p text:style-name="P4">用户使用手册</text:p>
      <text:p text:style-name="P4">测试说明书</text:p>
      <text:p text:style-name="P5"/>
      <text:p text:style-name="P6"><text:span text:style-name="T6">（文档中二级标题可以根据参赛者自己的实际情况来确定, 文档章节也需要参赛者自己安排不一定完全按照该模板格式编写，文档中所描述参赛作品关键点一定要健全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><text:span text:style-name="T4">开发单位</text:span><text:span text:style-name="T5">： <text:s text:c="16"/></text:span></text:p>
      <text:p text:style-name="P9"/>
      <text:p text:style-name="P10">2006年 <text:s/>月 <text:s/>日制</text:p>
      <text:p text:style-name="Standard"/>
      <text:p text:style-name="Standard"/>
      <text:p text:style-name="P11">第一部分 <text:s/>项目摘要</text:p>
      <text:p text:style-name="P12"/>
      <text:p text:style-name="P12"/>
      <text:p text:style-name="P7"/>
      <text:p text:style-name="P12"/>
      <text:p text:style-name="P12"/>
      <text:p text:style-name="P11">第二部分 <text:s/>项目规格书</text:p>
      <text:p text:style-name="P13"/>
      <text:p text:style-name="P14">目录</text:p>
      <text:p text:style-name="P15"/>
      <text:p text:style-name="P14">摘 要</text:p>
      <text:p text:style-name="P15"/>
      <text:p text:style-name="P16"><text:span text:style-name="T7">一、 </text:span><text:span text:style-name="T8">引言 </text:span></text:p>
      <text:p text:style-name="P17"><text:span text:style-name="T9">1、 </text:span><text:span text:style-name="T10">编写目的</text:span></text:p>
      <text:p text:style-name="P18"><text:span text:style-name="T9">2、 </text:span><text:span text:style-name="T10">背景：</text:span><text:span text:style-name="T11">介绍作者设计软件的创意背景、定义，同类产品的分析比较</text:span></text:p>
      <text:p text:style-name="P17"><text:span text:style-name="T9">3、 </text:span><text:span text:style-name="T10">参考资料</text:span></text:p>
      <text:p text:style-name="P17"><text:span text:style-name="T9">4、 </text:span><text:span text:style-name="T10">术语和缩写词：</text:span><text:span text:style-name="T11">名词解释、参考文献</text:span></text:p>
      <text:p text:style-name="P19"/>
      <text:p text:style-name="P16"><text:span text:style-name="T7">二、</text:span><text:span text:style-name="T8">项目概述</text:span></text:p>
      <text:p text:style-name="P17"><text:span text:style-name="T9">1、 </text:span><text:span text:style-name="T12">开放源码许可证引用声明</text:span></text:p>
      <text:p text:style-name="P17"><text:span text:style-name="T9">2、 </text:span><text:span text:style-name="T10">功能：</text:span><text:span text:style-name="T11">主要介绍作者参赛作品的适用对象、应用前景和市场展望，可以从技术发展、行业应用、个人经历的方面来阐述。</text:span></text:p>
      <text:p text:style-name="P17"><text:span text:style-name="T9">3、 </text:span><text:span text:style-name="T10">特点</text:span></text:p>
      <text:p text:style-name="P17"><text:span text:style-name="T9">4、 </text:span><text:span text:style-name="T11">作用范围：包括系统目标、系统环境定义（硬件、软件和人机界面等）、主要设计约束和限制等。</text:span></text:p>
      <text:p text:style-name="P20"/>
      <text:p text:style-name="P21"><text:span text:style-name="T7">三、</text:span><text:span text:style-name="T8">项目开发平台和工具</text:span></text:p>
      <text:p text:style-name="P22"/>
      <text:p text:style-name="P16"><text:span text:style-name="T7">四、</text:span><text:span text:style-name="T8">应用领域</text:span></text:p>
      <text:p text:style-name="P23"/>
      <text:p text:style-name="P23"/>
      <text:p text:style-name="P23"/>
      <text:p text:style-name="P23"/>
      <text:p text:style-name="P11"/>
      <text:p text:style-name="P11">第三部分 <text:s/>分析设计文档</text:p>
      <text:p text:style-name="P13"/>
      <text:p text:style-name="P14">目录</text:p>
      <text:p text:style-name="P14"/>
      <text:p text:style-name="P14">摘 要</text:p>
      <text:p text:style-name="P14"/>
      <text:p text:style-name="P16"><text:span text:style-name="T7">一、 </text:span><text:span text:style-name="T8">引言</text:span></text:p>
      <text:p text:style-name="P17"><text:span text:style-name="T9">1、 </text:span><text:span text:style-name="T10">编写目的</text:span></text:p>
      <text:p text:style-name="P17"><text:span text:style-name="T9">2、 </text:span><text:span text:style-name="T10">背景</text:span></text:p>
      <text:p text:style-name="P17"><text:span text:style-name="T9">3、 </text:span><text:span text:style-name="T10">参考资料</text:span></text:p>
      <text:p text:style-name="P17"><text:span text:style-name="T9">4、 </text:span><text:span text:style-name="T10">术语和缩写词</text:span></text:p>
      <text:p text:style-name="P24"/>
      <text:p text:style-name="P16"><text:span text:style-name="T7">二、 </text:span><text:span text:style-name="T8">项目需求</text:span></text:p>
      <text:p text:style-name="P18"><text:span text:style-name="T9">1、 </text:span><text:span text:style-name="T11">需求分析：包括应用的技术参考书、参考标准、采用的技术或技术路线说明，以及在本软件设计工程中采用的项目管理方法、措施和规范制定。</text:span></text:p>
      <text:p text:style-name="P17"><text:span text:style-name="T9">2、 </text:span><text:span text:style-name="T11">软件功能设计：包括软件结构的功能、系统子系统划分以及公共构件的设计，相关依赖软件说明。</text:span></text:p>
      <text:p text:style-name="P19"/>
      <text:p text:style-name="P16"><text:span text:style-name="T8">三、 创作思路</text:span></text:p>
      <text:p text:style-name="P25"/>
      <text:p text:style-name="P16"><text:span text:style-name="T7">四、 </text:span><text:span text:style-name="T12">系统的组成和结构</text:span></text:p>
      <text:p text:style-name="P25"/>
      <text:p text:style-name="P21"><text:span text:style-name="T7">五、 </text:span><text:span text:style-name="T12">设计</text:span></text:p>
      <text:p text:style-name="P18"><text:span text:style-name="T9">1、 </text:span><text:span text:style-name="T11">软件逻辑、架构设计、关键技术点</text:span></text:p>
      <text:p text:style-name="P26">可采用面向对象或面向过程的设计中，设计软件数据流和控制流的任何方法或工具完成（如Rational Rose中的状态图、活动图、User case等），要求包括如下内容：</text:p>
      <text:p text:style-name="P26">数据流设计</text:p>
      <text:p text:style-name="P26">数据库设计（如软件中不涉及数据库管理，可省略）</text:p>
      <text:p text:style-name="P26">控制流设计</text:p>
      <text:p text:style-name="P26">用户界面设计</text:p>
      <text:p text:style-name="P18"><text:span text:style-name="T9">2、 </text:span><text:span text:style-name="T11">软件运行平台设计</text:span></text:p>
      <text:p text:style-name="P26">对软件的开发平台、运行平台和使用场景进行设计。</text:p>
      <text:p text:style-name="P18"><text:span text:style-name="T9">3、</text:span><text:span text:style-name="T11"> 部署与安装设计</text:span></text:p>
      <text:p text:style-name="P26">对系统的安装、部署的要求和实现方法进行说明。</text:p>
      <text:p text:style-name="P26"/>
      <text:p text:style-name="P16"><text:span text:style-name="T7">六、 </text:span><text:span text:style-name="T12">依赖的其它软件</text:span></text:p>
      <text:p text:style-name="P27"/>
      <text:p text:style-name="P16"><text:span text:style-name="T7">七、 </text:span><text:span text:style-name="T12">项目的组织和管理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1"/>
      <text:p text:style-name="P11">第四部分 <text:s text:c="2"/>用户使用手册</text:p>
      <text:p text:style-name="P29"/>
      <text:p text:style-name="P30">目录</text:p>
      <text:p text:style-name="P30"/>
      <text:p text:style-name="P30">摘 要</text:p>
      <text:p text:style-name="P30"/>
      <text:p text:style-name="Standard"><text:span text:style-name="T13">一、 </text:span><text:span text:style-name="T12">运行环境/系统使用说明</text:span></text:p>
      <text:p text:style-name="P28"/>
      <text:p text:style-name="Standard"><text:span text:style-name="T13">二、 </text:span><text:span text:style-name="T12">软件安装</text:span><text:span text:style-name="T11">：系统安装说明</text:span></text:p>
      <text:p text:style-name="P31"><text:span text:style-name="T13">1、 </text:span><text:span text:style-name="T11">从二进制代码包的安装</text:span></text:p>
      <text:p text:style-name="P31"><text:span text:style-name="T13">2、 </text:span><text:span text:style-name="T11">从源文件安装</text:span></text:p>
      <text:p text:style-name="P32"/>
      <text:p text:style-name="Standard"><text:span text:style-name="T13">三、 </text:span><text:span text:style-name="T12">软件使用</text:span></text:p>
      <text:p text:style-name="P31"><text:span text:style-name="T13">1、 </text:span><text:span text:style-name="T11">全局选项</text:span></text:p>
      <text:p text:style-name="P31"><text:span text:style-name="T13">2、 </text:span><text:span text:style-name="T11">语言选项</text:span></text:p>
      <text:p text:style-name="P31"><text:span text:style-name="T13">3、 </text:span><text:span text:style-name="T11">优化选项</text:span></text:p>
      <text:p text:style-name="P31"><text:span text:style-name="T13">4、 </text:span><text:span text:style-name="T11">调试选项</text:span></text:p>
      <text:p text:style-name="P32"/>
      <text:p text:style-name="P21"><text:span text:style-name="T7">四、 </text:span><text:span text:style-name="T12">疑难问题解答</text:span></text:p>
      <text:p text:style-name="P22"/>
      <text:p text:style-name="P21"><text:span text:style-name="T7">五、</text:span><text:span text:style-name="T12">成员组成及联络方式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">第五部分 <text:s text:c="2"/>测试说明书</text:p>
      <text:p text:style-name="P29"/>
      <text:p text:style-name="P30">目 录</text:p>
      <text:p text:style-name="P30"/>
      <text:p text:style-name="P16"><text:span text:style-name="T10">一、 </text:span><text:span text:style-name="T8">测试目的</text:span><text:span text:style-name="T10"> </text:span></text:p>
      <text:p text:style-name="P34"/>
      <text:p text:style-name="P16"><text:span text:style-name="T10">二、 </text:span><text:span text:style-name="T8">测试计划 </text:span></text:p>
      <text:p text:style-name="P34"/>
      <text:p text:style-name="P16"><text:span text:style-name="T10">三、 </text:span><text:span text:style-name="T8">测试环境</text:span></text:p>
      <text:p text:style-name="P34"/>
      <text:p text:style-name="P16"><text:span text:style-name="T10">四、 </text:span><text:span text:style-name="T8">测试方法以及测试用例</text:span></text:p>
      <text:p text:style-name="P34"/>
      <text:p text:style-name="P16"><text:span text:style-name="T10">五、 </text:span><text:span text:style-name="T8">测试结果 </text:span></text:p>
      <text:p text:style-name="P2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仿宋_GB2312" svg:font-family="仿宋_GB2312" style:font-family-generic="modern"/>
    <style:font-face style:name="新宋体-18030" svg:font-family="新宋体-18030" style:font-family-generic="modern"/>
    <style:font-face style:name="楷体_GB2312" svg:font-family="楷体_GB2312" style:font-family-generic="modern"/>
    <style:font-face style:name="Lucidasans" svg:font-family="Lucidasans" style:font-pitch="variable"/>
    <style:font-face style:name="华文中宋" svg:font-family="华文中宋" style:font-pitch="variable"/>
    <style:font-face style:name="华文新魏" svg:font-family="华文新魏" style:font-pitch="variable"/>
    <style:font-face style:name="宋体1" svg:font-family="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Lucidasans" style:font-size-complex="10.5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Lucidasans1" style:font-size-complex="12pt" style:language-complex="ar" style:country-complex="SA"/>
    </style:style>
    <style:style style:name="Header" style:family="paragraph" style:parent-style-name="Standard" style:class="extra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026cm solid #00000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0pt" fo:language="en" fo:country="US" fo:font-style="italic" style:letter-kerning="true" style:font-name-asian="宋体" style:font-size-asian="10pt" style:language-asian="zh" style:country-asian="CN" style:font-style-asian="italic" style:font-name-complex="Lucidasans1" style:font-size-complex="10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Lucidasans1" style:font-size-complex="12pt" style:language-complex="ar" style:country-complex="SA"/>
    </style:style>
    <style:style style:name="批注框文本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9pt" style:language-complex="ar" style:country-complex="SA"/>
    </style:style>
    <style:style style:name="默认段落字体" style:family="text"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style:letter-kerning="false" style:font-size-complex="10.5pt"/>
    </style:style>
    <style:page-layout style:name="pm1">
      <style:page-layout-properties fo:page-width="21.001cm" fo:page-height="29.7cm" style:num-format="1" style:print-orientation="portrait" fo:margin-top="2.54cm" fo:margin-bottom="1.75cm" fo:margin-left="2.671cm" fo:margin-right="2.671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4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- </text:span><text:span text:style-name="T1"><text:page-number text:select-page="current">6</text:page-number></text:span><text:span text:style-name="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reate_Office/2.0.483$Linux OpenOffice.org_project/680m104$Build-8913</meta:generator>
    <dc:title>Linux竞赛作品</dc:title>
    <meta:initial-creator>FtpDown</meta:initial-creator>
    <meta:creation-date>2006-04-03T17:20:00</meta:creation-date>
    <dc:creator>FtpDown</dc:creator>
    <dc:date>2006-05-24T17:40:00</dc:date>
    <meta:print-date>2006-05-11T17:06:00</meta:print-date>
    <dc:language>en-US</dc:language>
    <meta:editing-cycles>11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77" meta:word-count="451" meta:character-count="1074"/>
  </office:meta>
</office:document-meta>
</file>