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新宋体-18030" svg:font-family="新宋体-18030" style:font-family-generic="modern"/>
    <style:font-face style:name="Tahoma" svg:font-family="Tahoma" style:font-pitch="variable"/>
    <style:font-face style:name="华文中宋" svg:font-family="华文中宋" style:font-pitch="variable"/>
    <style:font-face style:name="宋体" svg:font-family="宋体" style:font-pitch="variable"/>
    <style:font-face style:name="宋体1" svg:font-family="宋体, SimSu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表格1" style:family="table">
      <style:table-properties style:width="17.163cm" fo:margin-left="-0.647cm" table:align="left" style:shadow="none" style:writing-mode="lr-tb"/>
    </style:style>
    <style:style style:name="表格1.A" style:family="table-column">
      <style:table-column-properties style:column-width="3.627cm"/>
    </style:style>
    <style:style style:name="表格1.B" style:family="table-column">
      <style:table-column-properties style:column-width="2.7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801cm" style:keep-together="true"/>
    </style:style>
    <style:style style:name="表格1.A1" style:family="table-cell">
      <style:table-cell-properties style:vertical-align="middle" fo:padding="0.159cm" fo:border-left="0.035cm solid #000000" fo:border-right="none" fo:border-top="0.002cm solid #000000" fo:border-bottom="0.002cm solid #000000" style:writing-mode="lr-tb"/>
    </style:style>
    <style:style style:name="表格1.B1" style:family="table-cell">
      <style:table-cell-properties style:vertical-align="middle" fo:padding="0.159cm" fo:border-left="0.002cm solid #000000" fo:border-right="none" fo:border-top="0.002cm solid #000000" fo:border-bottom="0.002cm solid #000000" style:writing-mode="lr-tb"/>
    </style:style>
    <style:style style:name="表格1.F1" style:family="table-cell">
      <style:table-cell-properties style:vertical-align="middle" fo:padding="0.159cm" fo:border="0.002cm solid #000000" style:writing-mode="lr-tb"/>
    </style:style>
    <style:style style:name="表格1.A2" style:family="table-cell">
      <style:table-cell-properties style:vertical-align="middle" fo:padding="0.159cm" fo:border-left="0.035cm solid #000000" fo:border-right="none" fo:border-top="none" fo:border-bottom="0.002cm solid #000000" style:writing-mode="lr-tb"/>
    </style:style>
    <style:style style:name="表格1.B2" style:family="table-cell">
      <style:table-cell-properties style:vertical-align="middle" fo:padding="0.159cm" fo:border-left="0.002cm solid #000000" fo:border-right="none" fo:border-top="none" fo:border-bottom="0.002cm solid #000000" style:writing-mode="lr-tb"/>
    </style:style>
    <style:style style:name="表格1.D2" style:family="table-cell">
      <style:table-cell-properties style:vertical-align="top" fo:padding="0.159cm" fo:border-left="0.002cm solid #000000" fo:border-right="none" fo:border-top="none" fo:border-bottom="0.002cm solid #000000" style:writing-mode="lr-tb"/>
    </style:style>
    <style:style style:name="表格1.F2" style:family="table-cell">
      <style:table-cell-properties style:vertical-align="middle" fo:padding="0.159cm" fo:border-left="0.002cm solid #000000" fo:border-right="0.002cm solid #000000" fo:border-top="none" fo:border-bottom="0.002cm solid #000000" style:writing-mode="lr-tb"/>
    </style:style>
    <style:style style:name="表格1.8" style:family="table-row">
      <style:table-row-properties style:min-row-height="1cm" style:keep-together="true"/>
    </style:style>
    <style:style style:name="表格1.A12" style:family="table-cell">
      <style:table-cell-properties style:vertical-align="middle" fo:padding="0.159cm" fo:border-left="0.035cm solid #000000" fo:border-right="none" fo:border-top="0.009cm solid #000000" fo:border-bottom="0.002cm solid #000000" style:writing-mode="lr-tb"/>
    </style:style>
    <style:style style:name="表格1.B12" style:family="table-cell">
      <style:table-cell-properties style:vertical-align="middle" fo:padding="0.159cm" fo:border-left="0.009cm solid #000000" fo:border-right="0.009cm solid #000000" fo:border-top="0.009cm solid #000000" fo:border-bottom="0.002cm solid #000000" style:writing-mode="lr-tb"/>
    </style:style>
    <style:style style:name="P1" style:family="paragraph" style:parent-style-name="Header" style:master-page-name="Standard">
      <style:paragraph-properties fo:margin-left="0cm" fo:margin-right="0cm" fo:text-indent="0cm" style:auto-text-indent="false"/>
    </style:style>
    <style:style style:name="P2" style:family="paragraph" style:parent-style-name="Header">
      <style:text-properties fo:color="#000000" fo:font-size="10.5pt" fo:font-weight="bold" style:font-size-asian="10.5pt" style:font-weight-asian="bold" style:font-size-complex="10.5pt"/>
    </style:style>
    <style:style style:name="P3" style:family="paragraph" style:parent-style-name="Standard">
      <style:text-properties fo:color="#000000" style:font-name="宋体1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start" style:justify-single-word="false">
        <style:tab-stops>
          <style:tab-stop style:position="7.999cm" style:type="center"/>
          <style:tab-stop style:position="14.314cm"/>
        </style:tab-stops>
      </style:paragraph-properties>
      <style:text-properties style:font-name="宋体1"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宋体1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宋体1" fo:font-size="12pt" style:font-size-asian="12pt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宋体1" fo:font-weight="bold" style:letter-kerning="false" style:font-weight-asian="bold" style:font-name-complex="宋体1" style:font-size-complex="10.5pt"/>
    </style:style>
    <style:style style:name="P9" style:family="paragraph" style:parent-style-name="Standard">
      <style:paragraph-properties fo:orphans="2" fo:widows="2" style:snap-to-layout-grid="false"/>
      <style:text-properties style:font-name="宋体1" style:letter-kerning="false" style:font-name-complex="宋体1" style:font-size-complex="10.5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宋体1" style:letter-kerning="false" style:font-name-complex="宋体1" style:font-size-complex="10.5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宋体1" style:letter-kerning="false" style:font-name-complex="宋体1" style:font-size-complex="10.5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style:font-size-complex="10.5pt"/>
    </style:style>
    <style:style style:name="T1" style:family="text">
      <style:text-properties fo:color="#ff0000" style:font-name="华文中宋" fo:font-size="68pt" fo:font-weight="bold" style:font-name-asian="华文中宋" style:font-size-asian="68pt" style:font-weight-asian="bold" style:font-name-complex="Tahoma1" style:font-size-complex="68pt" style:language-complex="none" style:country-complex="none" style:text-scale="34%"/>
    </style:style>
    <style:style style:name="T2" style:family="text">
      <style:text-properties fo:color="#ff0000" style:font-name="华文中宋" fo:font-size="68pt" fo:font-weight="bold" style:font-name-asian="华文中宋" style:font-size-asian="68pt" style:font-weight-asian="bold" style:font-name-complex="新宋体-18030" style:font-size-complex="68pt" style:language-complex="none" style:country-complex="none" style:text-scale="34%"/>
    </style:style>
    <style:style style:name="T3" style:family="text">
      <style:text-properties fo:color="#000000" style:font-name="宋体1" fo:font-size="9pt" fo:font-weight="bold" style:font-size-asian="9pt" style:font-weight-asian="bold" style:font-size-complex="9pt"/>
    </style:style>
    <style:style style:name="T4" style:family="text">
      <style:text-properties fo:color="#000000" style:font-name="宋体1" fo:font-weight="bold" style:font-weight-asian="bold" style:font-size-complex="10.5pt"/>
    </style:style>
    <style:style style:name="T5" style:family="text">
      <style:text-properties style:font-name="宋体1" fo:font-weight="bold" style:letter-kerning="false" style:font-weight-asian="bold" style:font-name-complex="宋体1" style:font-size-complex="10.5pt"/>
    </style:style>
    <style:style style:name="T6" style:family="text">
      <style:text-properties style:font-name="宋体1" style:letter-kerning="false" style:font-name-complex="宋体1" style:font-size-complex="10.5pt"/>
    </style:style>
    <style:style style:name="T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fo:font-size="9pt" style:font-size-asian="9pt" style:font-size-complex="9pt" style:font-weight-complex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style:font-name="宋体1" fo:font-size="9pt" style:font-size-asian="9pt" style:font-size-complex="9pt"/>
    </style:style>
    <style:style style:name="T11" style:family="text">
      <style:text-properties fo:color="#000000"/>
    </style:style>
    <style:style style:name="T12" style:family="text">
      <style:text-properties fo:color="#000000" style:font-name="宋体1" style:letter-kerning="false" style:font-name-complex="宋体1" style:font-size-complex="10.5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06＇第二届中国开</text:span><text:span text:style-name="T2">源软</text:span><text:span text:style-name="T1">件竞赛组织委员会</text:span></text:p>
      <text:p text:style-name="P2">（文件。。。。）</text:p>
      <text:p text:style-name="P3"/>
      <text:p text:style-name="P4"><text:tab/>开源软件优秀论文参赛<text:tab/></text:p>
      <text:p text:style-name="P5">报 名 表</text:p>
      <text:p text:style-name="P6"/>
      <text:p text:style-name="P7"><text:span text:style-name="T3"><text:s text:c="69"/></text:span><text:span text:style-name="T4">编 号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 <text:s/>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性　别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年　龄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文化程度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职　业</text:p>
          </table:table-cell>
          <table:table-cell table:style-name="表格1.D2" office:value-type="string">
            <text:p text:style-name="P9"/>
          </table:table-cell>
          <table:table-cell table:style-name="表格1.B2" office:value-type="string">
            <text:p text:style-name="P8">参赛省市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学习/工作单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联系电话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手 <text:s/>机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电子邮件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通信地址</text:p>
          </table:table-cell>
          <table:table-cell table:style-name="表格1.B2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B2" office:value-type="string">
            <text:p text:style-name="P8">邮 <text:s/>编</text:p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论文全部作者姓名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论文题目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5">论文说明 <text:s text:c="6"/></text:span><text:span text:style-name="T6"><text:s/></text:span><text:span text:style-name="T7">（</text:span><text:span text:style-name="T8">请在相应栏内</text:span><text:span text:style-name="T9">打“</text:span><text:span text:style-name="T10">√”）</text:span></text:p>
          </table:table-cell>
          <table:table-cell table:style-name="表格1.F2" table:number-columns-spanned="5" office:value-type="string">
            <text:p text:style-name="P12"><text:span text:style-name="T11">□ </text:span><text:span text:style-name="T6">自己原创开源软件的论文 <text:s text:c="9"/></text:span><text:span text:style-name="T12">□</text:span><text:span text:style-name="T11"> </text:span><text:span text:style-name="T6">已有开源软件应用的论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13">论文类型 <text:s text:c="7"/></text:span><text:span text:style-name="T8">（请在相应栏内打“√”）</text:span></text:p>
          </table:table-cell>
          <table:table-cell table:style-name="表格1.F2" table:number-columns-spanned="5" office:value-type="string">
            <text:p text:style-name="P9">□ 本届参赛作品的相关论文</text:p>
            <text:p text:style-name="P9">□ 未发表也未参赛作品的相关论文</text:p>
            <text:p text:style-name="P12"><text:span text:style-name="T11">□ </text:span><text:span text:style-name="T6">2005年1月之后已发表过的论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软件名称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5">软件类型 <text:s text:c="7"/></text:span><text:span text:style-name="T7">（</text:span><text:span text:style-name="T8">请在相应栏内</text:span><text:span text:style-name="T9">打“</text:span><text:span text:style-name="T10">√”）</text:span></text:p>
          </table:table-cell>
          <table:table-cell table:style-name="表格1.F2" table:number-columns-spanned="5" office:value-type="string">
            <text:p text:style-name="P12"><text:span text:style-name="T11">□ </text:span><text:span text:style-name="T6">系统软件（操作系统、数据库、编译器等）</text:span></text:p>
            <text:p text:style-name="P12"><text:span text:style-name="T11">□ </text:span><text:span text:style-name="T6">支撑软件（中间件、编程语言、开发环境等）</text:span></text:p>
            <text:p text:style-name="P12"><text:span text:style-name="T11">□ </text:span><text:span text:style-name="T6">网络与通信软件（网络协议、网络管理、网络应用、即时通讯等）</text:span></text:p>
            <text:p text:style-name="P12"><text:span text:style-name="T11">□ </text:span><text:span text:style-name="T6">安全（访问控制、加解密、安全管理、攻击与防御、防病毒等）</text:span></text:p>
            <text:p text:style-name="P12"><text:span text:style-name="T11">□ </text:span><text:span text:style-name="T6">工具（测试、仿真、配置、监测与监控、系统管理、分析等）</text:span></text:p>
            <text:p text:style-name="P12"><text:span text:style-name="T11">□ </text:span><text:span text:style-name="T6">桌面软件（浏览器、媒体播放器、办公系统、邮件等）</text:span></text:p>
            <text:p text:style-name="P12"><text:span text:style-name="T11">□ </text:span><text:span text:style-name="T6">教育益智与游戏（娱乐、学习、手机、网络、单机、引擎等）</text:span></text:p>
            <text:p text:style-name="P12"><text:span text:style-name="T11">□ </text:span><text:span text:style-name="T6">嵌入式（数字家庭、通讯终端、消费电子、数字医疗等）</text:span></text:p>
            <text:p text:style-name="P12"><text:span text:style-name="T11">□ </text:span><text:span text:style-name="T6">应用（电子政务、电子商务、协同办公等）</text:span></text:p>
            <text:p text:style-name="P12"><text:span text:style-name="T11">□ </text:span><text:span text:style-name="T6">其他（以上未涉及的开源软件）请说明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8">论文摘要 </text:p>
            <text:p text:style-name="P8"/>
            <text:p text:style-name="P14">（中文限500字）</text:p>
          </table:table-cell>
          <table:table-cell table:style-name="表格1.B12" table:number-column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Standard"><text:span text:style-name="T14">填表人员签字： <text:s text:c="42"/>填表日期：2006年 <text:s text:c="2"/>月 <text:s text:c="4"/>日</text:span><text:span text:style-name="T13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新宋体-18030" svg:font-family="新宋体-18030" style:font-family-generic="modern"/>
    <style:font-face style:name="Tahoma" svg:font-family="Tahoma" style:font-pitch="variable"/>
    <style:font-face style:name="华文中宋" svg:font-family="华文中宋" style:font-pitch="variable"/>
    <style:font-face style:name="宋体" svg:font-family="宋体" style:font-pitch="variable"/>
    <style:font-face style:name="宋体1" svg:font-family="宋体, SimSu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zh" style:country-asian="CN" style:font-size-complex="10.5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2.501cm" fo:margin-right="2.501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2.501cm" fo:margin-right="2.501cm" fo:margin-top="1.27cm" fo:margin-bottom="1.75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026cm solid #00000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1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2.501cm" fo:margin-right="2.501cm" fo:margin-top="1.27cm" fo:margin-bottom="1.75cm" fo:text-align="start" style:justify-single-word="false" fo:orphans="0" fo:widows="0" fo:hyphenation-ladder-count="no-limit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9pt" fo:language="en" fo:country="US" style:letter-kerning="true" style:font-name-asian="宋体1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2.501cm" fo:margin-right="2.501cm" fo:margin-top="0.212cm" fo:margin-bottom="0.212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10pt" fo:language="en" fo:country="US" fo:font-style="italic" style:letter-kerning="true" style:font-name-asian="宋体1" style:font-size-asian="10pt" style:language-asian="zh" style:country-asian="CN" style:font-style-asian="italic" style:font-name-complex="Tahoma1" style:font-size-complex="10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style>
    <style:style style:name="批注框文本" style:family="paragraph" style:parent-style-name="Standard">
      <style:paragraph-properties fo:margin-left="2.501cm" fo:margin-right="2.501cm" fo:margin-top="1.27cm" fo:margin-bottom="1.75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en" fo:country="US" style:letter-kerning="true" style:font-name-asian="宋体1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默认段落字体1"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/>
    </style:style>
    <style:style style:name="Internet_20_link" style:display-name="Internet link" style:family="text" style:parent-style-name="默认段落字体1">
      <style:text-properties fo:color="#0000ff" style:font-name="Times New Roman" fo:font-size="10.5pt" fo:language="en" fo:country="US" style:text-underline-style="solid" style:text-underline-width="auto" style:text-underline-color="font-color" style:letter-kerning="true" style:font-name-asian="宋体1" style:font-size-asian="10.5pt" style:language-asian="zh" style:country-asian="CN" style:font-name-complex="Times New Roman" style:font-size-complex="12pt" style:language-complex="ar" style:country-complex="SA"/>
    </style:style>
    <style:style style:name="Strong_20_Emphasis" style:display-name="Strong Emphasis" style:family="text" style:parent-style-name="默认段落字体">
      <style:text-properties style:use-window-font-color="true" style:font-name="Times New Roman" fo:font-size="10.5pt" fo:language="en" fo:country="US" fo:font-weight="bold" style:letter-kerning="true" style:font-name-asian="宋体1" style:font-size-asian="10.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Strong_20_Emphasis" style:display-name="Strong Emphasis" style:family="text" style:parent-style-name="默认段落字体">
      <style:text-properties style:use-window-font-color="true" style:font-name="Times New Roman" fo:font-size="10.5pt" fo:language="en" fo:country="US" fo:font-weight="bold" style:letter-kerning="true" style:font-name-asian="宋体1" style:font-size-asian="10.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WW8Num3z1" style:family="text">
      <style:text-properties fo:color="#000000" style:font-name="宋体1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/>
    </style:style>
    <style:style style:name="默认段落字体" style:family="text"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/>
    </style:style>
    <style:style style:name="默认段落字体1" style:family="text">
      <style:text-properties style:use-window-font-color="true" style:font-name="Times New Roman" fo:font-size="10.5pt" fo:language="en" fo:country="US" style:letter-kerning="true" style:font-name-asian="宋体1" style:font-size-asian="10.5pt" style:language-asian="zh" style:country-asian="CN" style:font-name-complex="Times New Roman" style:font-size-complex="12pt" style:language-complex="ar" style:country-complex="SA"/>
    </style:style>
    <style:style style:name="Frame" style:family="graphic">
      <style:graphic-properties svg:width="21.001cm" svg:height="29.7cm" text:anchor-type="paragraph" svg:x="0cm" svg:y="0cm" fo:margin-left="2.501cm" fo:margin-right="2.501cm" fo:margin-top="1.27cm" fo:margin-bottom="1.75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21.001cm" svg:height="29.7cm" text:anchor-type="as-char" svg:x="0cm" svg:y="0cm" fo:margin-left="2.501cm" fo:margin-right="2.501cm" fo:margin-top="1.27cm" fo:margin-bottom="1.75cm" style:wrap="none" style:vertical-pos="top" style:vertical-rel="baseline" style:horizontal-pos="center" style:horizontal-rel="paragraph"/>
    </style:style>
    <style:style style:name="OLE" style:family="graphic">
      <style:graphic-properties svg:width="21.001cm" svg:height="29.7cm" text:anchor-type="as-char" svg:x="0cm" svg:y="0cm" fo:margin-left="2.501cm" fo:margin-right="2.501cm" fo:margin-top="1.27cm" fo:margin-bottom="1.75cm" style:wrap="none" style:vertical-pos="top" style:vertical-rel="baseline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0.741cm" text:min-label-width="0.741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space-before="6.66cm" text:min-label-width="0.741cm"/>
      </text:list-level-style-number>
    </text:list-style>
    <text:list-style style:name="WW8Num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suffix="." style:num-format="1">
        <style:list-level-properties text:space-before="6.66cm" text:min-label-width="0.741cm"/>
      </text:list-level-style-number>
    </text:list-style>
    <text:list-style style:name="WW8Num3">
      <text:list-level-style-number text:level="1" style:num-suffix="、" style:num-format="1">
        <style:list-level-properties text:min-label-width="0.741cm"/>
      </text:list-level-style-number>
      <text:list-level-style-number text:level="2" text:style-name="WW8Num3z1" style:num-suffix="、" style:num-format="1">
        <style:list-level-properties text:space-before="0.741cm" text:min-label-width="1.27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space-before="6.66cm" text:min-label-width="0.74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13.653cm" style:auto-text-indent="false"/>
    </style:style>
    <style:page-layout style:name="pm1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0.79cm" fo:margin-left="0cm" fo:margin-right="0cm" fo:margin-top="0.42cm" style:dynamic-spacing="true"/>
      </style:footer-style>
    </style:page-layout>
  </office:automatic-styles>
  <office:master-styles>
    <style:master-page style:name="Standard" style:page-layout-name="pm1">
      <style:header>
        <text:p text:style-name="P1">论文报名表</text:p>
      </style:header>
      <style:footer>
        <text:p text:style-name="P2"><text:tab/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-Create_Office_2006/2.0.514$Win32 OpenOffice.org_project/680m104$Build-8913</meta:generator>
    <dc:title>2004’中国开源软件竞赛</dc:title>
    <meta:initial-creator>王泽一</meta:initial-creator>
    <meta:creation-date>2004-07-30T11:02:00</meta:creation-date>
    <dc:date>2006-10-18T15:15:17</dc:date>
    <meta:print-date>2006-10-13T10:35:00</meta:print-date>
    <dc:language>en-US</dc:language>
    <meta:editing-cycles>835</meta:editing-cycles>
    <meta:editing-duration>PT1H55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223" meta:character-count="698"/>
  </office:meta>
</office:document-meta>
</file>